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right" style:justify-single-word="false" style:text-autospace="none"/>
      <style:text-properties style:font-name="Times New Roman1" fo:font-size="12pt" officeooo:rsid="001f502a" officeooo:paragraph-rsid="001f502a" style:font-size-asian="12pt" style:font-name-complex="TimesNewRomanPS-BoldMT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12pt" style:font-size-asian="12pt" style:font-name-complex="TimesNewRomanPS-BoldMT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1" fo:font-size="12pt" fo:font-weight="bold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12pt" fo:font-weight="bold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5.753cm"/>
        </style:tab-stops>
      </style:paragraph-properties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List">
      <style:paragraph-properties fo:margin-left="0cm" fo:margin-right="0cm" fo:text-indent="0cm" style:auto-text-indent="false"/>
      <style:text-properties style:font-name="Times New Roman1" fo:font-size="12pt" style:font-size-asian="12pt" style:font-name-complex="Times New Roman" style:font-size-complex="12pt"/>
    </style:style>
    <style:style style:name="P11" style:family="paragraph" style:parent-style-name="List">
      <style:paragraph-properties fo:margin-left="0cm" fo:margin-right="0cm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List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List">
      <style:paragraph-properties fo:margin-left="0cm" fo:margin-right="0cm" fo:text-indent="0.318cm" style:auto-text-indent="false"/>
      <style:text-properties style:font-name="Times New Roman1" fo:font-size="12pt" style:font-size-asian="12pt" style:font-size-complex="12pt"/>
    </style:style>
    <style:style style:name="P14" style:family="paragraph" style:parent-style-name="List">
      <style:paragraph-properties fo:margin-left="0cm" fo:margin-right="0cm" fo:text-indent="0.318cm" style:auto-text-indent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List">
      <style:paragraph-properties fo:margin-left="0cm" fo:margin-right="0cm" fo:line-height="150%" fo:text-indent="0.501cm" style:auto-text-indent="false"/>
      <style:text-properties style:font-name="Times New Roman1" fo:font-size="12pt" style:font-size-asian="12pt" style:font-size-complex="12pt"/>
    </style:style>
    <style:style style:name="P16" style:family="paragraph" style:parent-style-name="Lista_20_21">
      <style:paragraph-properties fo:margin-left="0cm" fo:margin-right="0cm" fo:text-indent="0.499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17" style:family="paragraph" style:parent-style-name="Lista_20_21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1" fo:font-size="12pt" style:font-size-asian="12pt" style:font-size-complex="12pt"/>
    </style:style>
    <style:style style:name="T1" style:family="text">
      <style:text-properties style:font-name-complex="TimesNewRomanPS-BoldMT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tyle-complex="italic"/>
    </style:style>
    <style:style style:name="T4" style:family="text">
      <style:text-properties fo:font-weight="bold" style:font-weight-asian="bold" style:font-name-complex="Times New Roman" style:font-style-complex="italic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style="italic" style:font-style-asian="italic" style:font-name-complex="Times New Roman" style:font-style-complex="italic"/>
    </style:style>
    <style:style style:name="T7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..</text:p>
      <text:p text:style-name="P1">miejscowość i data</text:p>
      <text:p text:style-name="P1"/>
      <text:p text:style-name="P2"/>
      <text:p text:style-name="P2">( pieczątka szkoły/placówki)<text:span text:style-name="T1"/></text:p>
      <text:p text:style-name="P3"/>
      <text:p text:style-name="P3"/>
      <text:p text:style-name="P3"/>
      <text:p text:style-name="P3">WNIOSEK O DOKONANIE DIAGNOZY DZIECKA</text:p>
      <text:p text:style-name="P3">W PUBLICZNEJ PORADNI PSYCHOLOGICZNO- PEDAGOGICZNEJ</text:p>
      <text:p text:style-name="P4"/>
      <text:p text:style-name="P5"/>
      <text:p text:style-name="P5"/>
      <text:p text:style-name="P6"><text:span text:style-name="T2">Nazwisko i imię .……………………………………………...……………………………</text:span></text:p>
      <text:p text:style-name="P7"/>
      <text:p text:style-name="P8"><text:span text:style-name="T2">Data urodzenia ……………………………<text:tab/><text:tab/></text:span><text:span text:style-name="T3">(</text:span><text:span text:style-name="T4">PESEL) <text:s/>_ _ _ _ _ _ _ _ _ _ _ </text:span></text:p>
      <text:p text:style-name="P9"/>
      <text:p text:style-name="P8"><text:span text:style-name="T2">Imiona rodziców ………………………………………………………………………………</text:span></text:p>
      <text:p text:style-name="P7"/>
      <text:p text:style-name="P7">Adres domowy ......................................................................... telefon ....................................</text:p>
      <text:p text:style-name="P7"/>
      <text:p text:style-name="P8"><text:span text:style-name="T2">Szkoła, klasa.……………………………………………………………………………………</text:span></text:p>
      <text:p text:style-name="P4"/>
      <text:p text:style-name="P5"/>
      <text:p text:style-name="P8"><text:span text:style-name="T5">POWÓD SKIEROWANIA</text:span><text:span text:style-name="T6">(Jeśli dotyczy trudności dydaktycznych w miarę możliwości prosimy o dostarczenie prac i/lub zeszytów dziecka)</text:span><text:span text:style-name="T2">:</text:span></text:p>
      <text:p text:style-name="P9"/>
      <text:p text:style-name="P9">Trudności wychowawcze, (jeżeli występują to jakie):<text:span text:style-name="T7"/></text:p>
      <text:p text:style-name="P9"/>
      <text:p text:style-name="P7">……………………………………………...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/>
      <text:p text:style-name="P7"/>
      <text:p text:style-name="P9">Trudności dydaktyczne, (jeżeli występują to jakie):<text:span text:style-name="T7"/></text:p>
      <text:p text:style-name="P9"/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/>
      <text:p text:style-name="P9"/>
      <text:p text:style-name="P9"/>
      <text:p text:style-name="P9"/>
      <text:p text:style-name="P9"><text:soft-page-break/>Spostrzeżenia na temat mocnych stron ucznia i jego zainteresowań:</text:p>
      <text:p text:style-name="P9"/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/>
      <text:p text:style-name="P8"><text:span text:style-name="T7">Charakterystyka ucznia: (koncentracja uwagi, motywacja do pracy, relacje z rówieśnikami, <text:s/>niepokojące zachowani itp.)</text:span></text:p>
      <text:p text:style-name="P9"/>
      <text:p text:style-name="P7">………………………………...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9"/>
      <text:p text:style-name="P9">Inne ważne informacje o dziecku: <text:s/>(np stan zdrowia, środowisko rodzinne, frekwencja)</text:p>
      <text:p text:style-name="P9"/>
      <text:p text:style-name="P7">.......................................................................................................................................................</text:p>
      <text:p text:style-name="P8"><text:span text:style-name="T2">.......................................................................................................................................................</text:span></text:p>
      <text:p text:style-name="P8"><text:span text:style-name="T2">.......................................................................................................................................................</text:span></text:p>
      <text:p text:style-name="P8"><text:span text:style-name="T2">......................................................................................................................................................</text:span></text:p>
      <text:p text:style-name="P8"><text:span text:style-name="T2">.......................................................................................................................................................</text:span></text:p>
      <text:p text:style-name="P10"/>
      <text:p text:style-name="P11">Środki zaradcze podjęte przez placówkę, (szkołę)</text:p>
      <text:p text:style-name="P11"/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Oświadczenie rodzica :</text:p>
      <text:p text:style-name="P14"/>
      <text:p text:style-name="P15">Zapoznałam (łem) się z treścią wniosku oraz wyrażam zgodę na przebadanie syna (córki) w Publicznej Poradni Psychologiczno-Pedagogicznej w Szklarskiej Porębie.<text:bookmark text:name="_GoBack"/></text:p>
      <text:p text:style-name="P16"/>
      <text:p text:style-name="P17"><text:span text:style-name="T8"/></text:p>
      <text:p text:style-name="P18"/>
      <text:p text:style-name="P17">……………………….…...<text:tab/><text:tab/><text:tab/> <text:s text:c="8"/>..…………………………………………</text:p>
      <text:p text:style-name="P12">Podpis czytelny <text:s/>kierującego <text:s text:c="30"/>Podpis czytelny rodzica (opiekuna prawnego)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line-height="100%" fo:hyphenation-ladder-count="no-limit" fo:hyphenation-keep="auto" loext:hyphenation-keep-type="column" loext:hyphenation-keep-line="false" fo:text-indent="-0.49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00%" fo:hyphenation-ladder-count="no-limit" fo:hyphenation-keep="auto" loext:hyphenation-keep-type="column" loext:hyphenation-keep-line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style:contextual-spacing="false" fo:line-height="100%" fo:hyphenation-ladder-count="no-limit" fo:hyphenation-keep="auto" loext:hyphenation-keep-type="column" loext:hyphenation-keep-line="false" fo:text-indent="-0.49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_20_Znak_20_Znak" style:display-name=" Zna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WNIOSEK O DOKONANIE DIAGNOZY DZIECKA</dc:title>
    <dc:subject/>
    <meta:keyword/>
    <meta:initial-creator>logopeda</meta:initial-creator>
    <meta:creation-date>2019-09-09T10:39:00</meta:creation-date>
    <dc:date>2026-06-16T13:14:50.286431000</dc:date>
    <meta:editing-cycles>6</meta:editing-cycles>
    <meta:editing-duration>PT1H49M14S</meta:editing-duration>
    <meta:generator>LibreOffice/26.2.3.2$Windows_X86_64 LibreOffice_project/70e089b17412e4cb7773e41413306b17a2328c34</meta:generator>
    <meta:document-statistic meta:table-count="0" meta:image-count="0" meta:object-count="0" meta:page-count="2" meta:paragraph-count="59" meta:word-count="183" meta:character-count="4045" meta:non-whitespace-character-count="3873"/>
  </office:meta>
</office:document-meta>
</file>